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text:line-break/>Je me permets de vous adressez ce mail pour donner mon avis sur ce projet , <text:line-break/>Je suis CONTRE, <text:line-break/>Je vous liste quelques un de mes arguments : <text:line-break/>1/ Paysage<text:line-break/>Dévalorisation de notre paysage rural par ses immenses éoliennes <text:line-break/>C est chouette d ouvrir ses fenêtres le matin et d avoir cela en vue directe !<text:line-break/>J ai choisi de vivre en milieu rural pour la beauté du paysage , la tranquillité et le côté plus sain pour notre santé, qu en ville! Mais là vous venez nous polluer et attaquer notre santé  avec les infrasons qu elles émettent.., car bien sûr il n y a pas qu une éolienne de prévue !<text:line-break/>2/ paysage touché = impact sur la valeur immobilière de nos maisons,nous travaillons toute une vie pour transmettre à nos enfants un patrimoine qui grâce à vous ne vaudra plus rien ! Achèteriez vous une maison avec 4-5 éolienne en vue directe? <text:line-break/>3/ les infrasons perturbent notre santé et celles des animaux exposés, et c est prouvé scientifiquement ! <text:line-break/>4/ pollution des sols , avec ces 1500 tonnes de ferraille / béton en terre par éolienne !!! <text:line-break/>Les pales , non recyclables ..... que vont elles devenir , ? Seront elles enfouies  aussi en terre ?<text:line-break/>Que deviendront les éoliennes d ici 15-20 ans? Qui prendra à sa charge la démonte de celles ci ? Restera t on avec ses engins inactifs ? Quel beau paysage ! <text:line-break/>5/ la campagne fait déjà partie des oubliée question réseau ( internet tv et téléphone.., pauvre de nous , nous n aurions plus rien , vu qu il est prouvé que le réseau est impacté<text:line-break/>6/ la proximité des habitations <text:line-break/>Ne serait il pas possible d installer ces éoliennes vraiment à l écart des habitations et non à 750m ....il est recommandé un minimum de 10x la hauteur de l éolienne pale comprise ... ce qui n est pas en vigueur <text:line-break/>7/ production d énergie , nous savons très bien  que nous ne pouvons pas nous en servir comme alimentation principale puisque que le climat ne se contrôle pas ! Vent ça tourne , trop vent ou pas assez ça tourne pas !! <text:line-break/>8/ et cerise sur le gâteau nous savons tous maintenant que l énergie récoltée est revendue à l étranger !!! Une histoire d’argent l éolien pur et dur ! <text:line-break/>Donc comment soutenir un projet qui met à mal notre santé, notre environnement, notre paysage, les animaux.... tout cela pour remplir les poches des promoteurs.... qui se dépêcheront bien de disparaître et de nous laisser avec  nos problèmes !!!<text:line-break/>Alors en tant que propriétaire sur la commune de champaubert la bataille  et résident aussi sur la commune de FROMENTIERES je dis NON NON NON auX projetS Éolien .<text:line-break/><text:line-break/>Mr Julien Pancrass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5:52:40.243000000</meta:creation-date>
    <meta:editing-duration>P0D</meta:editing-duration>
    <meta:editing-cycles>1</meta:editing-cycles>
    <meta:document-statistic meta:table-count="0" meta:image-count="0" meta:object-count="0" meta:page-count="1" meta:paragraph-count="1" meta:word-count="464" meta:character-count="2524" meta:non-whitespace-character-count="2040"/>
    <meta:generator>LibreOffice/6.1.6.3.M15$Windows_X86_64 LibreOffice_project/95438ce04607f41c3e15ad262432388b710622b2</meta:generator>
  </office:meta>
</office:document-meta>
</file>